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1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fo:line-height="100%" fo:background-color="#FFFFFF"/>
      <style:text-properties style:font-name="Times New Roman" style:font-name-asian="Times New Roman" fo:color="#222222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5" style:parent-style-name="Bezproreda1" style:family="paragraph">
      <style:text-properties style:font-name="Times New Roman" fo:font-size="12pt" style:font-size-asian="12pt" style:font-size-complex="12pt"/>
    </style:style>
    <style:style style:name="P16" style:parent-style-name="Bezproreda1" style:list-style-name="LFO1" style:family="paragraph"/>
    <style:style style:name="T1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Bezproreda1" style:list-style-name="LFO2" style:family="paragraph">
      <style:text-properties style:font-name="Times New Roman" fo:font-size="12pt" style:font-size-asian="12pt" style:font-size-complex="12pt"/>
    </style:style>
    <style:style style:name="P19" style:parent-style-name="Bezproreda1" style:list-style-name="LFO2" style:family="paragraph">
      <style:text-properties style:font-name="Times New Roman" fo:font-size="12pt" style:font-size-asian="12pt" style:font-size-complex="12pt"/>
    </style:style>
    <style:style style:name="P20" style:parent-style-name="Bezproreda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Bezproreda1" style:list-style-name="LFO3" style:family="paragraph"/>
    <style:style style:name="T2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zproreda1" style:list-style-name="LFO4" style:family="paragraph">
      <style:text-properties style:font-name="Times New Roman" fo:font-size="12pt" style:font-size-asian="12pt" style:font-size-complex="12pt"/>
    </style:style>
    <style:style style:name="P24" style:parent-style-name="Bezproreda1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Bezproreda1" style:list-style-name="LFO5" style:family="paragraph"/>
    <style:style style:name="T2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Bezproreda1" style:family="paragraph">
      <style:text-properties style:font-name="Times New Roman" fo:font-size="12pt" style:font-size-asian="12pt" style:font-size-complex="12pt"/>
    </style:style>
    <style:style style:name="P28" style:parent-style-name="Bezproreda1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Bezproreda1" style:family="paragraph"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Bezproreda1" style:family="paragraph">
      <style:text-properties style:font-name="Times New Roman" fo:font-size="12pt" style:font-size-asian="12pt" style:font-size-complex="12pt"/>
    </style:style>
    <style:style style:name="P33" style:parent-style-name="Bezproreda1" style:family="paragraph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" style:parent-style-name="Bezproreda1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Bezproreda1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Bezproreda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Bezproreda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Bezproreda1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0" style:parent-style-name="Bezproreda1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Bezproreda1" style:list-style-name="LFO6" style:family="paragraph"/>
    <style:style style:name="T4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P45" style:parent-style-name="Bezproreda1" style:list-style-name="LFO6" style:family="paragraph"/>
    <style:style style:name="T4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P48" style:parent-style-name="Bezproreda1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Br.1</text:p>
      <text:p text:style-name="P2">ZAPISNIK<text:s/></text:p>
      <text:p text:style-name="P3">1. konstituirajuće sjednice Školskog odbora održane elektroničkim putem dana <text:s/>10.05.2021. godine u vremenu od 19,30 do 20,30 sati.</text:p>
      <text:p text:style-name="P4">D n e v n i <text:s text:c="4"/>r e d :</text:p>
      <text:p text:style-name="Normal"><text:span text:style-name="T5"><text:tab/></text:span><text:span text:style-name="T6">1.<text:s/></text:span><text:span text:style-name="T7">Izvješće o imenovanim članovima</text:span></text:p>
      <text:p text:style-name="P8"><text:tab/>2. Verifikacija mandata imenovanih članova Školskog odbora</text:p>
      <text:p text:style-name="P9"><text:tab/>3. Izbor predsjednika i zamjenika predsjednika Školskog odbora</text:p>
      <text:p text:style-name="Normal"><text:span text:style-name="T10">Ad 1) Izvješće <text:s/>o imenovanim članovima Školskog odbora</text:span></text:p>
      <text:p text:style-name="P11">Na sjednici održanoj dana 22.travnja 2021.g.za člana Školskog odbora iz reda Skupa radnika izabrana je prof. A.G.L., dok su iz reda nastavnika i stručnih suradnika za članove Školskog odbora izabrane S.I., prof. s 19 glasova te A.N., prof. s dobivenih 20 glasova u drugom krugu glasovanja obzirom da smo imali izjednačen broj glasova.</text:p>
      <text:p text:style-name="P12">Dana 29.travnja 2021.g. iz reda roditelja za člana Školskog odbora izabran je gospodin D.K., roditelj učenika 4.B razreda.</text:p>
      <text:p text:style-name="P13"/>
      <text:p text:style-name="Normal"><text:span text:style-name="T14">Ad 2) Verifikacija mandata imenovanih članova Školskog odbora</text:span></text:p>
      <text:p text:style-name="P15">Slijedom naprijed navedenog, utvrđuje se da su za članove Školskog odbora II. gimnazije Split imenovani:</text:p>
      <text:list text:style-name="LFO1" text:continue-numbering="true">
        <text:list-item>
          <text:p text:style-name="P16"><text:span text:style-name="T17">iz reda nastavnika i stručnih suradnika</text:span></text:p>
        </text:list-item>
      </text:list>
      <text:list text:style-name="LFO2" text:continue-numbering="true">
        <text:list-item>
          <text:p text:style-name="P18">S.I., prof.</text:p>
        </text:list-item>
        <text:list-item>
          <text:p text:style-name="P19">A.N., prof.</text:p>
        </text:list-item>
      </text:list>
      <text:p text:style-name="P20"/>
      <text:list text:style-name="LFO3" text:continue-numbering="true">
        <text:list-item>
          <text:p text:style-name="P21"><text:span text:style-name="T22">iz reda radnika škole</text:span></text:p>
        </text:list-item>
      </text:list>
      <text:list text:style-name="LFO4" text:continue-numbering="true">
        <text:list-item>
          <text:p text:style-name="P23">A.G.L., prof.</text:p>
        </text:list-item>
      </text:list>
      <text:p text:style-name="P24"/>
      <text:list text:style-name="LFO5" text:continue-numbering="true">
        <text:list-item>
          <text:p text:style-name="P25"><text:span text:style-name="T26">iz reda roditelja koji nije radnik škole</text:span></text:p>
        </text:list-item>
      </text:list>
      <text:p text:style-name="P27"><text:s text:c="6"/>1.D.K.</text:p>
      <text:p text:style-name="P28"/>
      <text:p text:style-name="P29">Konstatira se da je izvršena<text:s/>verifikacija mandata članova Školskog odbora.<text:s/></text:p>
      <text:p text:style-name="Bezproreda1"><text:span text:style-name="T30">Mandat imenovanim članovima Školskog odbora je<text:s/></text:span><text:span text:style-name="T31">četiri godine, a teče od dana konstituiranja Školskog odbora.</text:span></text:p>
      <text:p text:style-name="P32">Utvrđuje se, da u Školski odbor još nisu imenovana 3 člana od strane osnivača (Županijske skupštine<text:s/>Splitsko-dalmatinske županije).</text:p>
      <text:p text:style-name="P33"/>
      <text:p text:style-name="Normal"><text:span text:style-name="T34">Ad 3) Izbor predsjednika i zamjenika predsjednika Školskog odbora</text:span></text:p>
      <text:p text:style-name="P35">Jednoglasnom odlukom članova Školskoga odbora za predsjednicu i zamjenicu predsjednice predložene su i izabrane :</text:p>
      <text:p text:style-name="P36"/>
      <text:p text:style-name="P37"/>
      <text:p text:style-name="P38"/>
      <text:soft-page-break/>
      <text:p text:style-name="P39">O D L U K A <text:s text:c="2"/>br.<text:s/>1</text:p>
      <text:p text:style-name="P40"/>
      <text:list text:style-name="LFO6" text:continue-numbering="true">
        <text:list-item>
          <text:p text:style-name="P41"><text:span text:style-name="T42"><text:s/>S.I., prof.<text:s/></text:span><text:span text:style-name="T43">izabran</text:span><text:span text:style-name="T44">a je za predsjednicu <text:s/>Školskog odbora.</text:span></text:p>
        </text:list-item>
        <text:list-item>
          <text:p text:style-name="P45"><text:span text:style-name="T46">A.N., prof.</text:span><text:span text:style-name="T47"><text:s text:c="2"/>izabrana je za zamjenicu predsjednice <text:s/>Školskog odbora.</text:span></text:p>
        </text:list-item>
      </text:list>
      <text:p text:style-name="P48">Predsjednica <text:s/>i zamjenica predsjednice <text:s/>Školskog odbora biraju se na mandatno razdoblje od četiri (4) godine.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NoSpacingChar" style:display-name="No Spacing Char" style:family="text"/>
    <style:style style:name="Bezproreda1" style:display-name="Bez proreda1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MNAZIJA</meta:initial-creator>
    <dc:creator>Korisnik</dc:creator>
    <meta:creation-date>2021-09-24T16:07:00Z</meta:creation-date>
    <dc:date>2021-10-06T17:14:00Z</dc:date>
    <meta:template xlink:href="Normal" xlink:type="simple"/>
    <meta:editing-cycles>8</meta:editing-cycles>
    <meta:editing-duration>PT960S</meta:editing-duration>
    <meta:document-statistic meta:page-count="2" meta:paragraph-count="3" meta:word-count="289" meta:character-count="1937" meta:row-count="13" meta:non-whitespace-character-count="1651"/>
  </office:meta>
</office:document-meta>
</file>